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1dd2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1ef8a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01a3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080a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1dd2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d5872b"/>
    </style:style>
    <style:style style:name="T36" style:family="text">
      <style:text-properties officeooo:rsid="00e1dd2d"/>
    </style:style>
    <style:style style:name="T37" style:family="text">
      <style:text-properties officeooo:rsid="00e2b2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297</text:span><text:span text:style-name="T17"> </text:span><text:span text:style-name="T24">CD – </text:span><text:span text:style-name="T26">FSP – CIUDAD FUTURA</text:span><text:span text:style-name="T25"> </text:span><text:span text:style-name="T18">d</text:span><text:span text:style-name="T19">el</text:span><text:span text:style-name="T18"> diputad</text:span><text:span text:style-name="T21">o</text:span><text:span text:style-name="T18"> </text:span><text:span text:style-name="T20">D</text:span><text:span text:style-name="T21">el</text:span><text:span text:style-name="T20"> </text:span><text:span text:style-name="T21">Fra</text:span><text:span text:style-name="T22">de</text:span><text:span text:style-name="T21"> </text:span><text:span text:style-name="T23">p</text:span><text:span text:style-name="T32">or el cual se solicita disponga informar qué medidas implementarán de manera conjunta los ministerios de </text:span><text:span text:style-name="T33">E</text:span><text:span text:style-name="T32">ducación y </text:span><text:span text:style-name="T33">S</text:span><text:span text:style-name="T32">eguridad para garantizar la continuidad de las actividades escolares a pesar de las balaceras registradas en el último año en distintas instituciones en el departamento </text:span><text:span text:style-name="T33">R</text:span><text:span text:style-name="T32">osario que incluya la protección de todas las personas que componen las comunidades educativas y la desarticulación de las bandas barriales que llevan adelante estos atentados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1"/>
      <text:p text:style-name="P11"><text:tab/><text:tab/><text:tab/><text:span text:style-name="T34">PROYECTO DE COMUNICACIÓN</text:span></text:p>
      <text:p text:style-name="P9"/>
      <text:p text:style-name="P9">La Cámara de Diputados de la Provincia ve<text:span text:style-name="T36">rí</text:span>a con agrado que el Poder Ejecutivo, a través de<text:span text:style-name="T36">l</text:span> organismo <text:span text:style-name="T36">que </text:span>correspond<text:span text:style-name="T36">a</text:span>, informe qué medidas implementarán de manera conjunta los ministerios de Educación y Seguridad para garantizar la continuidad de las actividades escolares a pesar de las balaceras r<text:span text:style-name="T36">e</text:span>gistradas en el último año en distintas instituciones en el departamento Rosario.</text:p>
      <text:p text:style-name="P14"/>
      <text:p text:style-name="P12">Sala de la Comisión en Zoom, miércoles 07 de junio de 2023.</text:p>
      <text:p text:style-name="P12"/>
      <text:p text:style-name="P12">FIRMANTES: Cándido – Argañaraz - Basile – Cattalini – Granata - Julierac Pinasco – Sola.</text:p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4M15S</meta:editing-duration>
    <meta:editing-cycles>63</meta:editing-cycles>
    <meta:generator>LibreOffice/7.5.3.2$Linux_X86_64 LibreOffice_project/50$Build-2</meta:generator>
    <dc:date>2023-06-07T14:52:25.214185899</dc:date>
    <meta:print-date>2023-06-07T14:52:03.057236243</meta:print-date>
    <meta:document-statistic meta:table-count="0" meta:image-count="1" meta:object-count="0" meta:page-count="1" meta:paragraph-count="12" meta:word-count="275" meta:character-count="1809" meta:non-whitespace-character-count="1535"/>
    <meta:template xlink:type="simple" xlink:actuate="onRequest" xlink:title="Hoja oficial" xlink:href="../../../.cache/.fr-L34hwu/Hoja%20oficial.ott" meta:date="2022-04-21T12:34:44.484000000"/>
  </office:meta>
</office:document-meta>
</file>